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kappen van een gewone plataan (waardevolle boom), Velperweg 23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>Zaakid: ODRA21AB0517</text:p>
            <text:p text:style-name="common-al">Datum indiening: 12-03-2021</text:p>
            <text:p text:style-name="common-al">Datum bevestiging intrekking: 20-05-2021</text:p>
            <text:p text:style-name="common-al">Omschrijving: het kappen van een gewone plataan (waardevolle boom)</text:p>
            <text:p text:style-name="common-al">Adres: Velperweg 23  te Arnhem</text:p>
            <text:p text:style-name="common-al">Activiteit: Aanlegg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4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14.268 444328.021</meta:user-defined>
    <meta:user-defined meta:name="DC.title">ODRA Gemeente Arnhem – Ingetrokken aanvraag omgevingsvergunning, het kappen van een gewone plataan (waardevolle boom), Velperweg 23  te Arnhem</meta:user-defined>
    <meta:user-defined meta:name="OVERHEID.PostcodeHuisnummer/OVERHEIDop.postcodeHuisnummer">6824BC 23</meta:user-defined>
    <meta:user-defined meta:name="OVERHEIDop.straatnaam">Velperweg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78</meta:user-defined>
    <meta:user-defined meta:name="OVERHEIDop.GmbID/DC.identifier">gmb-2021-171478</meta:user-defined>
    <meta:user-defined meta:name="OVERHEIDop.versieInformatie"/>
  </office:meta>
</office:document-meta>
</file>