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vangen van het dak en plaatsen van een dakkapel - Drieslag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Drieslagstraat 2, Weert, vervangen van het dak en plaatsen van een dakkapel, 20 me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6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6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46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65-2021</meta:user-defined>
    <dc:language>nl</dc:language>
    <meta:user-defined meta:name="OVERHEID.EPSG28992/DC.spatial">179210.408 362438.941</meta:user-defined>
    <meta:user-defined meta:name="DC.title">Gemeente Weert - verlening omgevingsvergunning - vervangen van het dak en plaatsen van een dakkapel - Drieslagstraat 2, Weert</meta:user-defined>
    <meta:user-defined meta:name="OVERHEID.PostcodeHuisnummer/OVERHEIDop.postcodeHuisnummer">6004CR 2</meta:user-defined>
    <meta:user-defined meta:name="OVERHEIDop.straatnaam">Drieslag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468</meta:user-defined>
    <meta:user-defined meta:name="OVERHEIDop.GmbID/DC.identifier">gmb-2021-171468</meta:user-defined>
    <meta:user-defined meta:name="OVERHEIDop.versieInformatie"/>
  </office:meta>
</office:document-meta>
</file>