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visstraat 42-2 1057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visstraat 42-2 1057TL Amsterdam</text:p>
            <text:p text:style-name="common-al">Omschrijving: realiseren van een dakserre uitbouw op de zolderverdieping en het realiseren van een dakterras op het bestaande dak van de zolderverdieping</text:p>
            <text:p text:style-name="common-al">Datum ontvangst: 05-05-2021</text:p>
            <text:p text:style-name="common-al">Zaaknummer: Z2021-W002195</text:p>
            <text:p text:style-name="common-al">OLO nummer: 60619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6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serre uitbouw op de zolderverdieping en het realiseren van een dakterras op het bestaande dak van de zolderverdieping</meta:user-defined>
    <dc:language>nl</dc:language>
    <meta:user-defined meta:name="OVERHEID.EPSG28992/DC.spatial">118717.000088448 486574.000461149</meta:user-defined>
    <meta:user-defined meta:name="DC.title">Aanvraag omgevingsvergunning Davisstraat 42-2 1057TL Amsterdam</meta:user-defined>
    <meta:user-defined meta:name="OVERHEID.PostcodeHuisnummer/OVERHEIDop.postcodeHuisnummer">1057TL 42</meta:user-defined>
    <meta:user-defined meta:name="OVERHEIDop.straatnaam">Davisstraat</meta:user-defined>
    <meta:user-defined meta:name="OVERHEIDop.woonplaats">Amster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62</meta:user-defined>
    <meta:user-defined meta:name="OVERHEIDop.GmbID/DC.identifier">gmb-2021-171462</meta:user-defined>
    <meta:user-defined meta:name="OVERHEIDop.versieInformatie"/>
  </office:meta>
</office:document-meta>
</file>