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ilieuneutrale wijziging, Westervoortsedijk 73-H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99</text:p>
            <text:p text:style-name="common-al">OLO-nummer: 6095335</text:p>
            <text:p text:style-name="common-al">Datum indiening: 19-05-2021</text:p>
            <text:p text:style-name="common-al">Omschrijving: milieuneutrale wijziging</text:p>
            <text:p text:style-name="common-al">Adres: Westervoortsedijk 73-HG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86.364 442613.856</meta:user-defined>
    <meta:user-defined meta:name="DC.title">ODRA Gemeente Arnhem - Aanvraag omgevingsvergunning, milieuneutrale wijziging, Westervoortsedijk 73-HG te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60</meta:user-defined>
    <meta:user-defined meta:name="OVERHEIDop.GmbID/DC.identifier">gmb-2021-171460</meta:user-defined>
    <meta:user-defined meta:name="OVERHEIDop.versieInformatie"/>
  </office:meta>
</office:document-meta>
</file>