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eidingswand, Volkerakstraat 4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45</text:p>
            <text:p text:style-name="common-al">OLO-nummer: 6110719</text:p>
            <text:p text:style-name="common-al">Datum indiening: 25-05-2021</text:p>
            <text:p text:style-name="common-al">Omschrijving: het plaatsen van een scheidingswand</text:p>
            <text:p text:style-name="common-al">Adres: Volkerakstraat 4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4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99.594 443745.253</meta:user-defined>
    <meta:user-defined meta:name="DC.title">ODRA Gemeente Arnhem - Aanvraag omgevingsvergunning, het plaatsen van een scheidingswand, Volkerakstraat 46  te Arnhem</meta:user-defined>
    <meta:user-defined meta:name="OVERHEID.PostcodeHuisnummer/OVERHEIDop.postcodeHuisnummer">6826GN 46</meta:user-defined>
    <meta:user-defined meta:name="OVERHEIDop.straatnaam">Volkerak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50</meta:user-defined>
    <meta:user-defined meta:name="OVERHEIDop.GmbID/DC.identifier">gmb-2021-171450</meta:user-defined>
    <meta:user-defined meta:name="OVERHEIDop.versieInformatie"/>
  </office:meta>
</office:document-meta>
</file>