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illa Kaai 7 Veerpolder in Warmond, Kenmerk Z-21-177556, het bouwen van een vil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villa</text:p>
            <text:p text:style-name="common-al"/>
            <text:p text:style-name="common-al">
            <text:span text:style-name="nadrukcur">Datum ontvangst </text:span>28 me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7144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44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44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3989.7 467027.08</meta:user-defined>
    <meta:user-defined meta:name="DC.title">Nieuwe aanvraag omgevingsvergunning, Villa Kaai 7 Veerpolder in Warmond, Kenmerk Z-21-177556, het bouwen van een villa</meta:user-defined>
    <meta:user-defined meta:name="OVERHEID.PostcodeHuisnummer/OVERHEIDop.postcodeHuisnummer">2361LA 11</meta:user-defined>
    <meta:user-defined meta:name="OVERHEIDop.straatnaam">Oranje Nassaulaan</meta:user-defined>
    <meta:user-defined meta:name="OVERHEIDop.woonplaats">Warmond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1447</meta:user-defined>
    <meta:user-defined meta:name="OVERHEIDop.GmbID/DC.identifier">gmb-2021-171447</meta:user-defined>
    <meta:user-defined meta:name="OVERHEIDop.versieInformatie"/>
  </office:meta>
</office:document-meta>
</file>