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vergunning voor tijdelijk gebruik van de weg - tijdelijk plaatsen van een container, een schaftwagen en een toiletunit van 17 mei t/m 28 juni 2021 - Clarapolder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Clarapolder 4, tijdelijk plaatsen van een container, een schaftwagen en een toiletunit van 17 mei t/m 28 juni 2021 , 18-05-2021 . Rechtsmiddel: Bezwaar</text:p>
            <text:p text:style-name="common-al">Stadsberichten, 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44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4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4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222</meta:user-defined>
    <dc:language>nl</dc:language>
    <meta:user-defined meta:name="OVERHEID.EPSG28992/DC.spatial">157670.45 467559.82</meta:user-defined>
    <meta:user-defined meta:name="DC.title">Gemeente Amersfoort, Vathorst/Hooglanderveen - verlening vergunning voor tijdelijk gebruik van de weg - tijdelijk plaatsen van een container, een schaftwagen en een toiletunit van 17 mei t/m 28 juni 2021 - Clarapolder 4, Amersfoort</meta:user-defined>
    <meta:user-defined meta:name="OVERHEID.PostcodeHuisnummer/OVERHEIDop.postcodeHuisnummer">3825LD 4</meta:user-defined>
    <meta:user-defined meta:name="OVERHEIDop.straatnaam">Clarapolder</meta:user-defined>
    <meta:user-defined meta:name="OVERHEIDop.woonplaats">Amersfoo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444</meta:user-defined>
    <meta:user-defined meta:name="OVERHEIDop.GmbID/DC.identifier">gmb-2021-171444</meta:user-defined>
    <meta:user-defined meta:name="OVERHEIDop.versieInformatie"/>
  </office:meta>
</office:document-meta>
</file>