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een luifel, Veldoven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03</text:p>
            <text:p text:style-name="common-al">Datum indiening: 19-05-2021</text:p>
            <text:p text:style-name="common-al">Omschrijving: het legaliseren van een luifel</text:p>
            <text:p text:style-name="common-al">Adres: Veldoven 15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06.649 443144.352</meta:user-defined>
    <meta:user-defined meta:name="DC.title">ODRA Gemeente Arnhem - Aanvraag omgevingsvergunning, het legaliseren van een luifel, Veldoven 15  te Arnhem</meta:user-defined>
    <meta:user-defined meta:name="OVERHEID.PostcodeHuisnummer/OVERHEIDop.postcodeHuisnummer">6826TS 15</meta:user-defined>
    <meta:user-defined meta:name="OVERHEIDop.straatnaam">Veldove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40</meta:user-defined>
    <meta:user-defined meta:name="OVERHEIDop.GmbID/DC.identifier">gmb-2021-171440</meta:user-defined>
    <meta:user-defined meta:name="OVERHEIDop.versieInformatie"/>
  </office:meta>
</office:document-meta>
</file>