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met terras 42 m² (kenmerk 666266) Rembrandtlaan 43 Voorburg Friethuisje Bij Rembr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5 februari 2021 is aan Friethuisje bij Rembrandt een exploitatievergunning verleend voor het exploiteren van de snackbar en gevelterras 42 m².</text:p>
            <text:p text:style-name="common-al">
            <text:span text:style-name="nadrukvet">Datum bekendmaking besluit: </text:span>18 januar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144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4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4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565.44 454569.2</meta:user-defined>
    <meta:user-defined meta:name="DC.title">Verleende exploitatievergunning met terras 42 m² (kenmerk 666266) Rembrandtlaan 43 Voorburg Friethuisje Bij Rembrandt</meta:user-defined>
    <meta:user-defined meta:name="OVERHEID.PostcodeHuisnummer/OVERHEIDop.postcodeHuisnummer">2271GG 43</meta:user-defined>
    <meta:user-defined meta:name="OVERHEIDop.straatnaam">Rembrandtlaan</meta:user-defined>
    <meta:user-defined meta:name="OVERHEIDop.woonplaats">Voorburg</meta:user-defined>
    <meta:user-defined meta:name="DCTERMS.W3CDTF/DCTERMS.available">2021-01-20</meta:user-defined>
    <meta:user-defined meta:name="DCTERMS.W3CDTF/OVERHEIDop.jaargang">2021</meta:user-defined>
    <meta:user-defined meta:name="OVERHEIDop.externeBijlage">exploitatievergunning geanonimiseerd|exb-2021-3128</meta:user-defined>
    <meta:user-defined meta:name="OVERHEIDop.publicationIssue">17144</meta:user-defined>
    <meta:user-defined meta:name="OVERHEIDop.GmbID/DC.identifier">gmb-2021-17144</meta:user-defined>
    <meta:user-defined meta:name="OVERHEIDop.versieInformatie"/>
  </office:meta>
</office:document-meta>
</file>