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urper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OV-2021-0180 voor een omgevingsvergunning op locatie Purper 9 in Leerdam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14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27.99 433365.56</meta:user-defined>
    <meta:user-defined meta:name="DC.title">Kennisgeving besluit op aanvraag omgevingsvergunning Purper 9 in Leerdam</meta:user-defined>
    <meta:user-defined meta:name="OVERHEID.PostcodeHuisnummer/OVERHEIDop.postcodeHuisnummer">4142RK 9</meta:user-defined>
    <meta:user-defined meta:name="OVERHEIDop.straatnaam">Purper</meta:user-defined>
    <meta:user-defined meta:name="OVERHEIDop.woonplaats">Le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37</meta:user-defined>
    <meta:user-defined meta:name="OVERHEIDop.GmbID/DC.identifier">gmb-2021-171437</meta:user-defined>
    <meta:user-defined meta:name="OVERHEIDop.versieInformatie"/>
  </office:meta>
</office:document-meta>
</file>