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arenburg 6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Scharenburg 6A, 6651KJ Druten, het bouwen van een paardenstal, op 31 mei 2021. Acti</text:span>
            <text:span text:style-name="nadrukvet">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14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Scharenburg 6A Drut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6-09</meta:user-defined>
    <meta:user-defined meta:name="DCTERMS.W3CDTF/OVERHEIDop.jaargang">2021</meta:user-defined>
    <meta:user-defined meta:name="OVERHEIDop.publicationIssue">171427</meta:user-defined>
    <meta:user-defined meta:name="OVERHEIDop.GmbID/DC.identifier">gmb-2021-171427</meta:user-defined>
    <meta:user-defined meta:name="OVERHEIDop.versieInformatie"/>
  </office:meta>
</office:document-meta>
</file>