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 aan de winkel, Transformatorplein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12</text:p>
            <text:p text:style-name="common-al">OLO-nummer: 6102421</text:p>
            <text:p text:style-name="common-al">Datum indiening: 21-05-2021</text:p>
            <text:p text:style-name="common-al">Omschrijving: het realiseren van een uitbouw aan de winkel</text:p>
            <text:p text:style-name="common-al">Adres: Transformatorplein 1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66.775 443100.948</meta:user-defined>
    <meta:user-defined meta:name="DC.title">ODRA Gemeente Arnhem - Aanvraag omgevingsvergunning, het realiseren van een uitbouw aan de winkel, Transformatorplein 12  te Arnhem</meta:user-defined>
    <meta:user-defined meta:name="OVERHEID.PostcodeHuisnummer/OVERHEIDop.postcodeHuisnummer">6827AC 12</meta:user-defined>
    <meta:user-defined meta:name="OVERHEIDop.straatnaam">Transformatorplei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23</meta:user-defined>
    <meta:user-defined meta:name="OVERHEIDop.GmbID/DC.identifier">gmb-2021-171423</meta:user-defined>
    <meta:user-defined meta:name="OVERHEIDop.versieInformatie"/>
  </office:meta>
</office:document-meta>
</file>