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indenstraat 39 te IJmuiden, plaats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 </text:span>
          </text:p>
            <text:p text:style-name="common-al">Lindenstraat 39, plaatsen carport (12/1/2020) 1230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004-2020</meta:user-defined>
    <dc:language>nl</dc:language>
    <meta:user-defined meta:name="OVERHEID.EPSG28992/DC.spatial">103370.8 496518.4</meta:user-defined>
    <meta:user-defined meta:name="DC.title">Buiten behandeling gestelde aanvraag omgevingsvergunning Lindenstraat 39 te IJmuiden, plaatsen carport</meta:user-defined>
    <meta:user-defined meta:name="OVERHEID.PostcodeHuisnummer/OVERHEIDop.postcodeHuisnummer">1971JN 39</meta:user-defined>
    <meta:user-defined meta:name="OVERHEIDop.straatnaam">Linden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142</meta:user-defined>
    <meta:user-defined meta:name="OVERHEIDop.GmbID/DC.identifier">gmb-2021-17142</meta:user-defined>
    <meta:user-defined meta:name="OVERHEIDop.versieInformatie"/>
  </office:meta>
</office:document-meta>
</file>