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or reconstructie van een gedeelte van de Via Belgica op locatie tussen Sint Gerlach e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mei 2021 een besluit genomen op de aanvraag met zaaknummer Z-HZ-WABO-2021-000358 voor een aanvraag beschikking op locatie tussen Sint Gerlach en het spoor. De vergunning is verleend. Het besluit betreft de reconstructie van een gedeelte van de Via Belgica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14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 tussen Sint Gerlach en het spoor</meta:user-defined>
    <dc:language>nl</dc:language>
    <meta:user-defined meta:name="OVERHEID.EPSG28992/DC.spatial">183972.18 320370.69</meta:user-defined>
    <meta:user-defined meta:name="DC.title">Kennisgeving besluit op aanvraag beschikking, voor reconstructie van een gedeelte van de Via Belgica op locatie tussen Sint Gerlach en het spoor</meta:user-defined>
    <meta:user-defined meta:name="OVERHEID.PostcodeHuisnummer/OVERHEIDop.postcodeHuisnummer">6301JA 19</meta:user-defined>
    <meta:user-defined meta:name="OVERHEIDop.straatnaam">Sint Gerlach</meta:user-defined>
    <meta:user-defined meta:name="OVERHEIDop.woonplaats">Valk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18</meta:user-defined>
    <meta:user-defined meta:name="OVERHEIDop.GmbID/DC.identifier">gmb-2021-171418</meta:user-defined>
    <meta:user-defined meta:name="OVERHEIDop.versieInformatie"/>
  </office:meta>
</office:document-meta>
</file>