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 Eiken, Strolaan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38</text:p>
            <text:p text:style-name="common-al">OLO-nummer: 6108335</text:p>
            <text:p text:style-name="common-al">Datum indiening: 25-05-2021</text:p>
            <text:p text:style-name="common-al">Omschrijving: het kappen van 2 Eiken</text:p>
            <text:p text:style-name="common-al">Adres: Strolaan 31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16.233 446875.911</meta:user-defined>
    <meta:user-defined meta:name="DC.title">ODRA Gemeente Arnhem - Aanvraag omgevingsvergunning, het kappen van 2 Eiken, Strolaan 31  te Arnhem</meta:user-defined>
    <meta:user-defined meta:name="OVERHEID.PostcodeHuisnummer/OVERHEIDop.postcodeHuisnummer">6816PM 31</meta:user-defined>
    <meta:user-defined meta:name="OVERHEIDop.straatnaam">Stro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15</meta:user-defined>
    <meta:user-defined meta:name="OVERHEIDop.GmbID/DC.identifier">gmb-2021-171415</meta:user-defined>
    <meta:user-defined meta:name="OVERHEIDop.versieInformatie"/>
  </office:meta>
</office:document-meta>
</file>