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St. Peterlaan 9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44</text:p>
            <text:p text:style-name="common-al">OLO-nummer: 6110517</text:p>
            <text:p text:style-name="common-al">Datum indiening: 25-05-2021</text:p>
            <text:p text:style-name="common-al">Omschrijving: het realiseren van een dakterras</text:p>
            <text:p text:style-name="common-al">Adres: St. Peterlaan 9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4.549 444749.081</meta:user-defined>
    <meta:user-defined meta:name="DC.title">ODRA Gemeente Arnhem - Aanvraag omgevingsvergunning, het realiseren van een dakterras, St. Peterlaan 97  te Arnhem</meta:user-defined>
    <meta:user-defined meta:name="OVERHEID.PostcodeHuisnummer/OVERHEIDop.postcodeHuisnummer">6821HE 97</meta:user-defined>
    <meta:user-defined meta:name="OVERHEIDop.straatnaam">St. Peter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08</meta:user-defined>
    <meta:user-defined meta:name="OVERHEIDop.GmbID/DC.identifier">gmb-2021-171408</meta:user-defined>
    <meta:user-defined meta:name="OVERHEIDop.versieInformatie"/>
  </office:meta>
</office:document-meta>
</file>