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verwijderen van asbesthoudend materiaal - Klein Kroos 3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Klein Kroos 31, verwijderen van asbesthoudend materiaal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89</meta:user-defined>
    <dc:language>nl</dc:language>
    <meta:user-defined meta:name="OVERHEID.EPSG28992/DC.spatial">154036.7 468587.64</meta:user-defined>
    <meta:user-defined meta:name="DC.title">Gemeente Amersfoort, Nieuwland - meldingen slopen - verwijderen van asbesthoudend materiaal - Klein Kroos 31, Amersfoort</meta:user-defined>
    <meta:user-defined meta:name="OVERHEID.PostcodeHuisnummer/OVERHEIDop.postcodeHuisnummer">3824WP 31</meta:user-defined>
    <meta:user-defined meta:name="OVERHEIDop.straatnaam">Klein Kroos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04</meta:user-defined>
    <meta:user-defined meta:name="OVERHEIDop.GmbID/DC.identifier">gmb-2021-171404</meta:user-defined>
    <meta:user-defined meta:name="OVERHEIDop.versieInformatie"/>
  </office:meta>
</office:document-meta>
</file>