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51 woningen - C.V. Ramanstraat 26 t/m 32 (even), 27 t/m 37 (oneven), Nobellaan 48 t/m 56, 62 t/m 82,86 t/m 94, 98 t/m 102 (even), Robert Hofstadterstraat 1 t/m 17 (oneven), 4 t/m 14 (even), 31 en 33 , Veld 15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het bouwen van 51 woningen</text:p>
                  </table:table-cell>
                  <table:table-cell table:style-name="entry" table:number-rows-spanned="1" table:number-columns-spanned="1">
                    <text:p text:style-name="table_al">C.V. Ramanstraat 26 t/m 32 (even), 27 t/m 37 (oneven), Nobellaan 48 t/m 56, 62 t/m 82,86 t/m 94, 98 t/m 102 (even), Robert Hofstadterstraat 1 t/m 17 (oneven), 4 t/m 14 (even), 31 en 33 , Veld 15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2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14</meta:user-defined>
    <dc:language>nl</dc:language>
    <meta:user-defined meta:name="OVERHEID.EPSG28992/DC.spatial">148207.004 485621.874</meta:user-defined>
    <meta:user-defined meta:name="DC.title">Gemeente Almere - verlening omgevingsvergunning - bouwen van 51 woningen - C.V. Ramanstraat 26 t/m 32 (even), 27 t/m 37 (oneven), Nobellaan 48 t/m 56, 62 t/m 82,86 t/m 94, 98 t/m 102 (even), Robert Hofstadterstraat 1 t/m 17 (oneven), 4 t/m 14 (even), 31 en 33 , Veld 15C, Almere</meta:user-defined>
    <meta:user-defined meta:name="OVERHEID.PostcodeHuisnummer/OVERHEIDop.postcodeHuisnummer">1341EC 1</meta:user-defined>
    <meta:user-defined meta:name="OVERHEIDop.straatnaam">C.V. Raman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1714</meta:user-defined>
    <meta:user-defined meta:name="OVERHEIDop.GmbID/DC.identifier">gmb-2021-1714</meta:user-defined>
    <meta:user-defined meta:name="OVERHEIDop.versieInformatie"/>
  </office:meta>
</office:document-meta>
</file>