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rse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V-2020-7273 voor een omgevingsvergunning : het vellen van 1 eik, op locatie Goorsedijk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68 468299</meta:user-defined>
    <meta:user-defined meta:name="DC.title">Kennisgeving besluit op aanvraag omgevingsvergunning  Goorsedijk 9</meta:user-defined>
    <meta:user-defined meta:name="OVERHEID.PostcodeHuisnummer/OVERHEIDop.postcodeHuisnummer">7548PS 9</meta:user-defined>
    <meta:user-defined meta:name="OVERHEIDop.straatnaam">Goorsedijk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139</meta:user-defined>
    <meta:user-defined meta:name="OVERHEIDop.GmbID/DC.identifier">gmb-2021-17139</meta:user-defined>
    <meta:user-defined meta:name="OVERHEIDop.versieInformatie"/>
  </office:meta>
</office:document-meta>
</file>