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Medenerweg 13 te Den 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met zaaknummer Z202004199, op grond van de Wet algemene bepalingen omgevingsrecht (Wabo) te hebben verleend<text:span text:style-name="nadrukvet">, </text:span>en te hebben verzonden aan de aanvrager:</text:p>
            <text:list text:style-name="id1-3-2-1-1-2">
              <text:list-item text:style-override="id1-3-2-1-1-2-1">
                <text:number>•</text:number>
                <text:p text:style-name="al"/>
                <text:p text:style-name="al">Medenerweg 13, 9833 TD, veranderingsvergunning voor het oprichten van een bedrijfsgebouw, fase 2-vergunning (activiteit milieu)</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en ons m.e.r.-beoordelingsbesluit van 19 oktober 2020, liggen vanaf de dag na publicatie tot en met 6 weken later ter inzage bij het KCC van de Gemeente Westerkwartier, locatie Hooiweg 9 te Zuidhorn.</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unt u contact opnemen met Gemeente Westerkwartier, Postbus 100,</text:p>
            <text:p text:style-name="last-al">9350 AC Leek,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3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33 588211</meta:user-defined>
    <meta:user-defined meta:name="DC.title">Verleende omgevingsvergunning (uitgebreide procedure),  Medenerweg 13 te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171385</meta:user-defined>
    <meta:user-defined meta:name="OVERHEIDop.GmbID/DC.identifier">gmb-2021-171385</meta:user-defined>
    <meta:user-defined meta:name="OVERHEIDop.versieInformatie"/>
  </office:meta>
</office:document-meta>
</file>