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1065 Helenadal 30-32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1 besloten om de beslistermijn voor de aanvraag met zaaknummer OV 21065 voor een omgevingsvergunning op locatie Helenadal 30-32 in Valkenswaard te verlengen voor een periode van maximaal 6 weken.Door dit besluit is de nieuwe uiterste beslisdatum <text:span text:style-name="nadrukvet"/>29 juli 2021. De aanvraag betreft het bouwen van 12 appartementen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138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8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8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p aanvraag omgevingsvergunning Helenadal 30-32 in Valkenswaard</meta:user-defined>
    <dc:language>nl</dc:language>
    <meta:user-defined meta:name="OVERHEID.EPSG28992/DC.spatial">157960 373880</meta:user-defined>
    <meta:user-defined meta:name="DC.title">Verlenging beslistermijn omgevingsvergunning OV 21065 Helenadal 30-32 in Valkenswaard</meta:user-defined>
    <meta:user-defined meta:name="OVERHEID.PostcodeHuisnummer/OVERHEIDop.postcodeHuisnummer">5551BJ 30</meta:user-defined>
    <meta:user-defined meta:name="OVERHEIDop.straatnaam">Helenadal</meta:user-defined>
    <meta:user-defined meta:name="OVERHEIDop.woonplaats">Valkenswaar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383</meta:user-defined>
    <meta:user-defined meta:name="OVERHEIDop.GmbID/DC.identifier">gmb-2021-171383</meta:user-defined>
    <meta:user-defined meta:name="OVERHEIDop.versieInformatie"/>
  </office:meta>
</office:document-meta>
</file>