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Gemeente Langedijk – Vaststelling tarieven reisdocumenten en rijbewijzen in Legesverordening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Tarieven reisdocumenten en rijbewijzen vast te stellen in Legesverordening 2021:</text:p>
                <text:list text:style-name="id1-3-2-1-1-1-1-3">
                  <text:list-item text:style-override="id1-3-2-1-1-1-1-3-1">
                    <text:number>a.</text:number>
                    <text:p text:style-name="al">Hoofdstuk 8 Reisdocumenten en Nederlandse identiteitskaart</text:p>
                  </text:list-item>
                  <text:list-item text:style-override="id1-3-2-1-1-1-1-3-2">
                    <text:number>b.</text:number>
                    <text:p text:style-name="al">Hoofdstuk 9 Rijbewijzen</text:p>
                  </text:list-item>
                </text:list>
              </text:list-item>
            </text:list>
            <text:p text:style-name="al">Burgemeester en wethouders van Langedijk,</text:p>
            <text:p text:style-name="al"/>
            <text:p text:style-name="al">E. (Erik) Annaert</text:p>
            <text:p text:style-name="al">gemeentesecretaris/directeur</text:p>
            <text:p text:style-name="al"/>
            <text:p text:style-name="al">L.A.M. (Leontien) Kompier</text:p>
            <text:p text:style-name="al">burgemeester</text:p>
            <text:p text:style-name="al"/>
            <text:p text:style-name="al">
            <text:span text:style-name="nadrukvet">Addendum Legesverordening 2021</text:span>
          </text:p>
            <text:p text:style-name="al"/>
            <text:p text:style-name="al">In de raad van 15 december 2020 zijn de Belastingverordeningen 2021 vastgesteld. Te laat in het besluitvormingsproces van deze verordeningen zijn de tarieven van Reisdocumenten en Nederlandse identiteitskaart, Rijbewijzen en die van officieel door het Rijk bekend gemaakt en vaststelling dient hiervan nog plaats te vinden. Met het raadsbesluit heeft het college de bevoegdheid gekregen om tarieven uit de legesverordening, bijvoorbeeld voor een rijbewijs, voor 2021 aan te passen naar het door het Rijk vastgestelde tarief indien het tarief van 2021 afwijkt va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isdocumenten en Nederlandse identiteitskaart</text:span>
          </text:p>
            <text:p text:style-name="al">Deze tarieven zijn gepubliceerd in het Staatsblad 2020, nummer 502 op 9 december 2020. </text:p>
            <text:p text:style-name="al"/>
            <text:p text:style-name="al">Titel 1 Algemene dienstverlening, Hoofdstuk 2 Reisdocument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Van een nationaal paspoort</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EUR 73,20</text:p>
                  </table:table-cell>
                  <table:table-cell table:style-name="cell_frame_all" table:number-rows-spanned="1" table:number-columns-spanned="1">
                    <text:p text:style-name="table_al">voor een persoon die op het moment van de aanvraag 18 jaar of ouder is EUR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aanvraag de leeftijd van 18 jaar nog niet heeft bereikt EUR 55,30</text:p>
                  </table:table-cell>
                  <table:table-cell table:style-name="cell_frame_all" table:number-rows-spanned="1" table:number-columns-spanned="1">
                    <text:p text:style-name="table_al">voor een persoon die op het moment van aanvraag de leeftijd van 18 jaar nog niet heeft bereikt EUR 56,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EUR 73,20</text:p>
                  </table:table-cell>
                  <table:table-cell table:style-name="cell_frame_all" table:number-rows-spanned="1" table:number-columns-spanned="1">
                    <text:p text:style-name="table_al">voor een persoon die op het moment van de aanvraag 18 jaar of ouder is EUR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EUR 55,30</text:p>
                  </table:table-cell>
                  <table:table-cell table:style-name="cell_frame_all" table:number-rows-spanned="1" table:number-columns-spanned="1">
                    <text:p text:style-name="table_al">voor een persoon die op het moment van de aanvraag de leeftijd van 18 jaar nog niet heeft bereikt EUR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EUR 73,20</text:p>
                  </table:table-cell>
                  <table:table-cell table:style-name="cell_frame_all" table:number-rows-spanned="1" table:number-columns-spanned="1">
                    <text:p text:style-name="table_al">voor een persoon die op het moment van de aanvraag 18 jaar of ouder is EUR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EUR 55,30</text:p>
                  </table:table-cell>
                  <table:table-cell table:style-name="cell_frame_all" table:number-rows-spanned="1" table:number-columns-spanned="1">
                    <text:p text:style-name="table_al">voor een persoon die op het moment van de aanvraag de leeftijd van 18 jaar nog niet heeft bereikt: EUR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EUR 55,30</text:p>
                  </table:table-cell>
                  <table:table-cell table:style-name="cell_frame_all" table:number-rows-spanned="1" table:number-columns-spanned="1">
                    <text:p text:style-name="table_al">van een reisdocument voor vluchtelingen of een reisdocument voor vreemdelingen EUR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van een Nederlandse identiteitskaart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EUR 58,30</text:p>
                  </table:table-cell>
                  <table:table-cell table:style-name="cell_frame_all" table:number-rows-spanned="1" table:number-columns-spanned="1">
                    <text:p text:style-name="table_al">voor een persoon die op het moment van de aanvraag 18 jaar of ouder is EUR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EUR 30,70</text:p>
                  </table:table-cell>
                  <table:table-cell table:style-name="cell_frame_all" table:number-rows-spanned="1" table:number-columns-spanned="1">
                    <text:p text:style-name="table_al">voor een persoon die op het moment van de aanvraag de leeftijd van 18 jaar nog niet heeft bereikt EUR 32,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uitreiking van de in de onderdelen 1.2.1 tot en met 1.2.5 genoemde documenten worden de in die onderdelen genoemde leges vermeerderd met een bedrag van EUR 49,80</text:p>
                  </table:table-cell>
                  <table:table-cell table:style-name="cell_frame_all" table:number-rows-spanned="1" table:number-columns-spanned="1">
                    <text:p text:style-name="table_al">voor een versnelde uitreiking van de in de onderdelen 1.2.1 tot en met 1.2.5 genoemde documenten worden de in die onderdelen genoemde leges vermeerderd met een bedrag van EUR 50,8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verzoek van de burger thuis laten bezorgen van een reisdocument extra per document EUR 15,70</text:p>
                  </table:table-cell>
                  <table:table-cell table:style-name="cell_frame_all" table:number-rows-spanned="1" table:number-columns-spanned="1">
                    <text:p text:style-name="table_al">voor het op verzoek van de burger thuis laten bezorgen van een reisdocument extra per document EUR 16,0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ieder extra document dat op hetzelfde adres bezorgd moet worden EUR 3,70</text:p>
                  </table:table-cell>
                  <table:table-cell table:style-name="cell_frame_all" table:number-rows-spanned="1" table:number-columns-spanned="1">
                    <text:p text:style-name="table_al">voor ieder extra document dat op hetzelfde adres bezorgd moet worden EUR 3,75</text:p>
                  </table:table-cell>
                </table:table-row>
              </table:table>
              <text:p text:style-name="table_bottom"/>
            </text:section>
            <text:p text:style-name="al"/>
            <text:p text:style-name="al">
            <text:span text:style-name="nadrukvet">Rijbewijzen</text:span>
          </text:p>
            <text:p text:style-name="al">Het tarief is gepubliceerd in de Staatscourant 2020, nummer 63412 op 17 december 2020. </text:p>
            <text:p text:style-name="al"/>
            <text:p text:style-name="al">Titel 1 Algemene dienstverlening, Hoofdstuk 3 Rijbewijzen</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EUR 40,65</text:p>
                  </table:table-cell>
                  <table:table-cell table:style-name="cell_frame_all" table:number-rows-spanned="1" table:number-columns-spanned="1">
                    <text:p text:style-name="table_al">tot het afgeven, vernieuwen of omwisselen van een rijbewijs EUR 41,00</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1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Legesverordening 2021</meta:user-defined>
    <dc:language>nl</dc:language>
    <meta:user-defined meta:name="OVERHEID.Gemeente/DC.spatial">Langedijk</meta:user-defined>
    <meta:user-defined meta:name="DC.title">Verordening van de gemeenteraad van de gemeente Langedijk houdende regels omtrent de heffing en invordering van leges (Legesverordening 2021)</meta:user-defined>
    <meta:user-defined meta:name="DCTERMS.W3CDTF/DCTERMS.available">2021-01-20</meta:user-defined>
    <meta:user-defined meta:name="DCTERMS.W3CDTF/OVERHEIDop.jaargang">2021</meta:user-defined>
    <meta:user-defined meta:name="OVERHEIDop.externeBijlage">Addendum Legesverordening 2021 LDK|exb-2021-3127</meta:user-defined>
    <meta:user-defined meta:name="OVERHEIDop.publicationIssue">17138</meta:user-defined>
    <meta:user-defined meta:name="OVERHEIDop.betreftRegeling">CVDR649775_2</meta:user-defined>
    <meta:user-defined meta:name="xs:date/OVERHEIDop.startdatum">2021-01-21</meta:user-defined>
    <meta:user-defined meta:name="OVERHEIDop.GmbID/DC.identifier">gmb-2021-17138</meta:user-defined>
    <meta:user-defined meta:name="OVERHEIDop.versieInformatie"/>
  </office:meta>
</office:document-meta>
</file>