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Amaryllishof 41, 4255 J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Amaryllishof 41, 4255 JM, </text:span>plaatsen dakopbouw (OV20210355/6089915); ingekomen op 17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3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90.466 421135.796</meta:user-defined>
    <meta:user-defined meta:name="DC.title">Gemeente Altena - Aanvraag omgevingsvergunning Nieuwendijk: Amaryllishof 41, 4255 JM</meta:user-defined>
    <meta:user-defined meta:name="OVERHEID.PostcodeHuisnummer/OVERHEIDop.postcodeHuisnummer">4255JM 41</meta:user-defined>
    <meta:user-defined meta:name="OVERHEIDop.straatnaam">Amaryllishof</meta:user-defined>
    <meta:user-defined meta:name="OVERHEIDop.woonplaats">Nieuwen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79</meta:user-defined>
    <meta:user-defined meta:name="OVERHEIDop.GmbID/DC.identifier">gmb-2021-171379</meta:user-defined>
    <meta:user-defined meta:name="OVERHEIDop.versieInformatie"/>
  </office:meta>
</office:document-meta>
</file>