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Hank: Kamersteeg 1, 4273 G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Kamersteeg 1, 4273 GM, </text:span>bouwen overkapping (OV20210359/6093491); ingekomen op 18 me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137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7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7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429.107 417148.425</meta:user-defined>
    <meta:user-defined meta:name="DC.title">Gemeente Altena - Aanvraag omgevingsvergunning Hank: Kamersteeg 1, 4273 GM</meta:user-defined>
    <meta:user-defined meta:name="OVERHEID.PostcodeHuisnummer/OVERHEIDop.postcodeHuisnummer">4273GM 1</meta:user-defined>
    <meta:user-defined meta:name="OVERHEIDop.straatnaam">Kamersteeg</meta:user-defined>
    <meta:user-defined meta:name="OVERHEIDop.woonplaats">Hank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376</meta:user-defined>
    <meta:user-defined meta:name="OVERHEIDop.GmbID/DC.identifier">gmb-2021-171376</meta:user-defined>
    <meta:user-defined meta:name="OVERHEIDop.versieInformatie"/>
  </office:meta>
</office:document-meta>
</file>