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A. van der Kolkstraat 14, 4266 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A. van der Kolkstraat 14, 4266 EP, </text:span>plaatsen dubbele nokverhoging op woning (OV20210371/6102251); ingekomen op 21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35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43.54 415937.324</meta:user-defined>
    <meta:user-defined meta:name="DC.title">Gemeente Altena - Aanvraag omgevingsvergunning Eethen: A. van der Kolkstraat 14, 4266 EP</meta:user-defined>
    <meta:user-defined meta:name="OVERHEID.PostcodeHuisnummer/OVERHEIDop.postcodeHuisnummer">4266EP 14</meta:user-defined>
    <meta:user-defined meta:name="OVERHEIDop.straatnaam">A. van der Kolkstraat</meta:user-defined>
    <meta:user-defined meta:name="OVERHEIDop.woonplaats">Eet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58</meta:user-defined>
    <meta:user-defined meta:name="OVERHEIDop.GmbID/DC.identifier">gmb-2021-171358</meta:user-defined>
    <meta:user-defined meta:name="OVERHEIDop.versieInformatie"/>
  </office:meta>
</office:document-meta>
</file>