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Groene Ster Leeuwarden, (11041225) Welcome to The Village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3 juni 2021 voor een periode van 6 weken: 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3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7863.743 581267.137</meta:user-defined>
    <meta:user-defined meta:name="DC.title">Definitief besluit verleende omgevingsvergunning De Groene Ster Leeuwarden, (11041225) Welcome to The Village 2021.</meta:user-defined>
    <meta:user-defined meta:name="OVERHEIDop.straatnaam">De Groene Ster</meta:user-defined>
    <meta:user-defined meta:name="OVERHEIDop.woonplaats">Leeuwarden</meta:user-defined>
    <meta:user-defined meta:name="DCTERMS.W3CDTF/DCTERMS.available">2021-06-02</meta:user-defined>
    <meta:user-defined meta:name="DCTERMS.W3CDTF/OVERHEIDop.jaargang">2021</meta:user-defined>
    <meta:user-defined meta:name="OVERHEIDop.publicationIssue">171356</meta:user-defined>
    <meta:user-defined meta:name="OVERHEIDop.GmbID/DC.identifier">gmb-2021-171356</meta:user-defined>
    <meta:user-defined meta:name="OVERHEIDop.versieInformatie"/>
  </office:meta>
</office:document-meta>
</file>