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weg 2 H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aanvraag ontvangen voor het verbouwen van een kippenschuur ten behoeve van een kinderdagverblijf en bso op locatie Weesperweg 2 H te Muiden. De aanvraag is geregistreerd onder zaaknummer HZ_WABO-21-09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135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813.3 481683.23</meta:user-defined>
    <meta:user-defined meta:name="DC.title">Aanvraag omgevingsvergunning Weesperweg 2 H te Muiden</meta:user-defined>
    <meta:user-defined meta:name="OVERHEID.PostcodeHuisnummer/OVERHEIDop.postcodeHuisnummer">1398XD 2</meta:user-defined>
    <meta:user-defined meta:name="OVERHEIDop.straatnaam">Weesperweg</meta:user-defined>
    <meta:user-defined meta:name="OVERHEIDop.woonplaats">Mui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52</meta:user-defined>
    <meta:user-defined meta:name="OVERHEIDop.GmbID/DC.identifier">gmb-2021-171352</meta:user-defined>
    <meta:user-defined meta:name="OVERHEIDop.versieInformatie"/>
  </office:meta>
</office:document-meta>
</file>