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Fabriciusstraat 3, 4286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Fabriciusstraat 3, 4286 AA, </text:span>bouwen erker aan voorzijde huis (OV20210366/6097689); ingekomen op 19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18.505 420308.743</meta:user-defined>
    <meta:user-defined meta:name="DC.title">Gemeente Altena - Aanvraag omgevingsvergunning Almkerk: Fabriciusstraat 3, 4286 AA</meta:user-defined>
    <meta:user-defined meta:name="OVERHEID.PostcodeHuisnummer/OVERHEIDop.postcodeHuisnummer">4286AA 3</meta:user-defined>
    <meta:user-defined meta:name="OVERHEIDop.straatnaam">Fabriciusstraat</meta:user-defined>
    <meta:user-defined meta:name="OVERHEIDop.woonplaats">Almker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50</meta:user-defined>
    <meta:user-defined meta:name="OVERHEIDop.GmbID/DC.identifier">gmb-2021-171350</meta:user-defined>
    <meta:user-defined meta:name="OVERHEIDop.versieInformatie"/>
  </office:meta>
</office:document-meta>
</file>