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plitsen van een woning en een winkel, Asselijnstraat 1 te Utrecht,  HZ_WABO-21-17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selijnstraat 1 te Utrecht</text:p>
            <text:p text:style-name="common-al">HZ_WABO-21-17341</text:p>
            <text:p text:style-name="common-al">Toelichting: het splitsen van een woning en een winkel</text:p>
            <text:p text:style-name="common-al">Datum besluit: 31 mei 2021</text:p>
            <text:p text:style-name="common-al">Startdatum bezwaartermijn: 1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3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99.31 455103.48</meta:user-defined>
    <meta:user-defined meta:name="DC.title">Afgehandelde omgevingsvergunning, het splitsen van een woning en een winkel, Asselijnstraat 1 te Utrecht,  HZ_WABO-21-17341</meta:user-defined>
    <meta:user-defined meta:name="OVERHEID.PostcodeHuisnummer/OVERHEIDop.postcodeHuisnummer">3521TA 1</meta:user-defined>
    <meta:user-defined meta:name="OVERHEIDop.straatnaam">Asselijnstraat</meta:user-defined>
    <meta:user-defined meta:name="OVERHEIDop.woonplaats">Utrecht</meta:user-defined>
    <meta:user-defined meta:name="DCTERMS.W3CDTF/DCTERMS.available">2021-06-02</meta:user-defined>
    <meta:user-defined meta:name="OVERHEIDop.externeBijlage">Publiceerbaar-A|exb-2021-32181</meta:user-defined>
    <meta:user-defined meta:name="OVERHEIDop.externeBijlage">Besluit omgevingsvergunning publiceerbaar|exb-2021-32182</meta:user-defined>
    <meta:user-defined meta:name="DCTERMS.W3CDTF/OVERHEIDop.jaargang">2021</meta:user-defined>
    <meta:user-defined meta:name="OVERHEIDop.publicationIssue">171348</meta:user-defined>
    <meta:user-defined meta:name="OVERHEIDop.GmbID/DC.identifier">gmb-2021-171348</meta:user-defined>
    <meta:user-defined meta:name="OVERHEIDop.versieInformatie"/>
  </office:meta>
</office:document-meta>
</file>