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verdekte fietsenstalling st. Joseph Kerklaan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laan 1 </text:p>
                <text:p text:style-name="al">Zaaknummer : Z/2021/361863</text:p>
                <text:p text:style-name="al"> Omschrijving : plaatsen van een overdekte fietsenstalling st. Joseph  </text:p>
                <text:p text:style-name="al">Ontvangstdatum: 17 me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134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4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4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1863</meta:user-defined>
    <dc:language>nl</dc:language>
    <meta:user-defined meta:name="OVERHEID.EPSG28992/DC.spatial">106398.39 502895.822</meta:user-defined>
    <meta:user-defined meta:name="DC.title">Aanvraag omgevingsvergunning, plaatsen van een overdekte fietsenstalling st. Joseph Kerklaan 1, te Heemskerk</meta:user-defined>
    <meta:user-defined meta:name="OVERHEID.PostcodeHuisnummer/OVERHEIDop.postcodeHuisnummer">1961GA 1</meta:user-defined>
    <meta:user-defined meta:name="OVERHEIDop.straatnaam">Kerklaan</meta:user-defined>
    <meta:user-defined meta:name="OVERHEIDop.woonplaats">Heemsker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1342</meta:user-defined>
    <meta:user-defined meta:name="OVERHEIDop.GmbID/DC.identifier">gmb-2021-171342</meta:user-defined>
    <meta:user-defined meta:name="OVERHEIDop.versieInformatie"/>
  </office:meta>
</office:document-meta>
</file>