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Wet bodembescherming; Besluit uniforme saneringen (bedrijventerrein 'Nieuwe Maas' (Fortunaweg, Minervaweg, Mercuriu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6 januari 2021 een melding als bedoeld in de artikelen 28 en 39b van de Wet bodembescherming (Wbb) is ontvangen van Back Milieu Advies en Onderzoek B.V.</text:p>
            <text:p text:style-name="common-al"/>
            <text:p text:style-name="common-al">Deze melding betreft het voornemen de bodem op de locatie bedrijventerrein 'Nieuwe Maas' (Fortunaweg, Minervaweg, Mercuriusweg) (postcode 3113 AP AN en AR) te saneren volgens het Besluit uniforme sanering categorie Tijdelijk uitplaatsen (art. 1.2.c). De locatie is kadastraal bekend als gemeente Schiedam, sectie L nummers 3657, 3559, 3660, 3661, 3663, 3675, 3676, 3707, 3842, 3844, 3845, 3862, 3999, 4003, 4005, 4007, 4008, 4020, 4075 en 4076 (allen gedeeltelijk). Bij de gemeente Schiedam is de locatie bekend onder Wbb-code AA060602140.</text:p>
            <text:p text:style-name="common-al"/>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14 010.</text:p>
            <text:p text:style-name="common-al"/>
            <text:p text:style-name="common-al">Wbb-code: AA0606021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0 januari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3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Schiedam</meta:user-defined>
    <meta:user-defined meta:name="OVERHEID.Informatietype/DC.type">officiële publicatie</meta:user-defined>
    <meta:user-defined meta:name="OVERHEIDgvop.Informatietype/DC.type">Overige overheidsinformatie</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dc:language>nl</dc:language>
    <meta:user-defined meta:name="OVERHEID.EPSG28992/DC.spatial">87875.795 435663.675</meta:user-defined>
    <meta:user-defined meta:name="OVERHEID.EPSG28992/DC.spatial">87820.818 435632.213</meta:user-defined>
    <meta:user-defined meta:name="OVERHEID.EPSG28992/DC.spatial">87986.866 435572.482</meta:user-defined>
    <meta:user-defined meta:name="DC.title">(Milieu-informatie)Wet bodembescherming; Besluit uniforme saneringen (bedrijventerrein 'Nieuwe Maas' (Fortunaweg, Minervaweg, Mercuriusweg)</meta:user-defined>
    <meta:user-defined meta:name="OVERHEID.PostcodeHuisnummer/OVERHEIDop.postcodeHuisnummer">3113AP 19</meta:user-defined>
    <meta:user-defined meta:name="OVERHEID.PostcodeHuisnummer/OVERHEIDop.postcodeHuisnummer">3113AR 6</meta:user-defined>
    <meta:user-defined meta:name="OVERHEIDop.straatnaam">Fortunaweg</meta:user-defined>
    <meta:user-defined meta:name="OVERHEIDop.straatnaam">Minervaweg</meta:user-defined>
    <meta:user-defined meta:name="OVERHEIDop.straatnaam">Mercuriusweg</meta:user-defined>
    <meta:user-defined meta:name="OVERHEIDop.woonplaats">Schiedam</meta:user-defined>
    <meta:user-defined meta:name="OVERHEIDop.woonplaats">Schiedam</meta:user-defined>
    <meta:user-defined meta:name="OVERHEIDop.woonplaats">Schiedam</meta:user-defined>
    <meta:user-defined meta:name="DCTERMS.W3CDTF/DCTERMS.available">2021-01-20</meta:user-defined>
    <meta:user-defined meta:name="DCTERMS.W3CDTF/OVERHEIDop.jaargang">2021</meta:user-defined>
    <meta:user-defined meta:name="OVERHEIDop.publicationIssue">17134</meta:user-defined>
    <meta:user-defined meta:name="OVERHEIDop.GmbID/DC.identifier">gmb-2021-17134</meta:user-defined>
    <meta:user-defined meta:name="OVERHEIDop.versieInformatie"/>
  </office:meta>
</office:document-meta>
</file>