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Peperstraat 8 Leeuwarden, (11044730) Damasco Smaak, verzenddatum 20-05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5.716 579427.471</meta:user-defined>
    <meta:user-defined meta:name="DC.title">Verleende exploitatievergunning met terras Peperstraat 8 Leeuwarden, (11044730) Damasco Smaak, verzenddatum 20-05-2021.</meta:user-defined>
    <meta:user-defined meta:name="OVERHEID.PostcodeHuisnummer/OVERHEIDop.postcodeHuisnummer">8911JA 8</meta:user-defined>
    <meta:user-defined meta:name="OVERHEIDop.straatnaam">Peper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37</meta:user-defined>
    <meta:user-defined meta:name="OVERHEIDop.GmbID/DC.identifier">gmb-2021-171337</meta:user-defined>
    <meta:user-defined meta:name="OVERHEIDop.versieInformatie"/>
  </office:meta>
</office:document-meta>
</file>