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Dr. Nuijensstraat 45a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r. Nuijensstraat 45a, Westwoud</text:p>
            <text:p text:style-name="common-al">Voor: het wijzigen van het gebruik van agrarische loods naar sporthal en opslag</text:p>
            <text:p text:style-name="common-al">Datum verzonden: 31 me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133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397.822 522213.126</meta:user-defined>
    <meta:user-defined meta:name="DC.title">Van rechtswege verleende omgevingsvergunning Dr. Nuijensstraat 45a, Westwoud</meta:user-defined>
    <meta:user-defined meta:name="OVERHEID.PostcodeHuisnummer/OVERHEIDop.postcodeHuisnummer">1617KB 45</meta:user-defined>
    <meta:user-defined meta:name="OVERHEIDop.straatnaam">Dr.Nuijensstraat</meta:user-defined>
    <meta:user-defined meta:name="OVERHEIDop.woonplaats">Westwou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35</meta:user-defined>
    <meta:user-defined meta:name="OVERHEIDop.GmbID/DC.identifier">gmb-2021-171335</meta:user-defined>
    <meta:user-defined meta:name="OVERHEIDop.versieInformatie"/>
  </office:meta>
</office:document-meta>
</file>