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an Deckerstraat 11, 6301 G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mei 2021 een besluit genomen op de aanvraag met zaaknummer Z-HZ-WABO-2021-000350 voor een aanvraag beschikking op locatie Jan Deckerstraat 11, 6301 GX Valkenburg. De vergunning is verleend. Het besluit betreft het wijzigen van de begane grond van winkelfunctie naar woonfuncti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13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an Deckerstraat 11, 6301GX Valkenburg</meta:user-defined>
    <dc:language>nl</dc:language>
    <meta:user-defined meta:name="OVERHEID.EPSG28992/DC.spatial">186237 319576</meta:user-defined>
    <meta:user-defined meta:name="DC.title">Kennisgeving besluit op aanvraag beschikking, Jan Deckerstraat 11, 6301 GX Valkenburg</meta:user-defined>
    <meta:user-defined meta:name="OVERHEID.PostcodeHuisnummer/OVERHEIDop.postcodeHuisnummer">6301GX 11</meta:user-defined>
    <meta:user-defined meta:name="OVERHEIDop.straatnaam">Jan Deckerstraat</meta:user-defined>
    <meta:user-defined meta:name="OVERHEIDop.woonplaats">Valken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27</meta:user-defined>
    <meta:user-defined meta:name="OVERHEIDop.GmbID/DC.identifier">gmb-2021-171327</meta:user-defined>
    <meta:user-defined meta:name="OVERHEIDop.versieInformatie"/>
  </office:meta>
</office:document-meta>
</file>