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esdoorn (Acer pseudoplatanus) - Herenstraat perceel S 52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renstraat perceel S 5287, Weert, kappen van een esdoorn (Acer pseudoplatanus),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3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8-2021</meta:user-defined>
    <dc:language>nl</dc:language>
    <meta:user-defined meta:name="OVERHEID.EPSG28992/DC.spatial">177921.676 363215.78</meta:user-defined>
    <meta:user-defined meta:name="DC.title">Gemeente Weert - verlening omgevingsvergunning - kappen van een esdoorn (Acer pseudoplatanus) - Herenstraat perceel S 5287, Weert</meta:user-defined>
    <meta:user-defined meta:name="OVERHEID.PostcodeHuisnummer/OVERHEIDop.postcodeHuisnummer">6001XN 121</meta:user-defined>
    <meta:user-defined meta:name="OVERHEIDop.straatnaam">Heren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320</meta:user-defined>
    <meta:user-defined meta:name="OVERHEIDop.GmbID/DC.identifier">gmb-2021-171320</meta:user-defined>
    <meta:user-defined meta:name="OVERHEIDop.versieInformatie"/>
  </office:meta>
</office:document-meta>
</file>