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Jan Deckersstraat 25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een omgevingsvergunning op locatie Jan Deckersstraat 25 a te Heeze. De aanvraag is geregistreerd onder zaaknummer OV 211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13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plaatsen van reclame op de locatie Jan Deckersstraat 25 a te Heeze</meta:user-defined>
    <dc:language>nl</dc:language>
    <meta:user-defined meta:name="OVERHEID.EPSG28992/DC.spatial">168316 376620</meta:user-defined>
    <meta:user-defined meta:name="DC.title">Ingediende aanvraag omgevingsvergunning Jan Deckersstraat 25 a te Heeze</meta:user-defined>
    <meta:user-defined meta:name="OVERHEID.PostcodeHuisnummer/OVERHEIDop.postcodeHuisnummer">5591HN 25</meta:user-defined>
    <meta:user-defined meta:name="OVERHEIDop.straatnaam">Jan Deckersstraat</meta:user-defined>
    <meta:user-defined meta:name="OVERHEIDop.woonplaats">Heez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16</meta:user-defined>
    <meta:user-defined meta:name="OVERHEIDop.GmbID/DC.identifier">gmb-2021-171316</meta:user-defined>
    <meta:user-defined meta:name="OVERHEIDop.versieInformatie"/>
  </office:meta>
</office:document-meta>
</file>