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lengen van de tijdelijke omgevingsvergunning voor een strandkiosk (ijs-salon): Handelskade 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Handelskade 2, 7005 AL</text:p>
            <text:p text:style-name="common-al">Omschrijving:  verlengen van de tijdelijke omgevingsvergunning voor een strandkiosk (ijs-salon)</text:p>
            <text:p text:style-name="common-al">Dossiernummer:  20210231</text:p>
            <text:p text:style-name="common-al">Datum verzending: 21 mei 2021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1313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31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31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6923.564 441930.566</meta:user-defined>
    <meta:user-defined meta:name="DC.title">Verleende omgevingsvergunning voor het verlengen van de tijdelijke omgevingsvergunning voor een strandkiosk (ijs-salon): Handelskade 2 in Doetinchem</meta:user-defined>
    <meta:user-defined meta:name="OVERHEID.PostcodeHuisnummer/OVERHEIDop.postcodeHuisnummer">7005AL 2</meta:user-defined>
    <meta:user-defined meta:name="OVERHEIDop.straatnaam">Handelskade</meta:user-defined>
    <meta:user-defined meta:name="OVERHEIDop.woonplaats">Doetinchem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313</meta:user-defined>
    <meta:user-defined meta:name="OVERHEIDop.GmbID/DC.identifier">gmb-2021-171313</meta:user-defined>
    <meta:user-defined meta:name="OVERHEIDop.versieInformatie"/>
  </office:meta>
</office:document-meta>
</file>