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erpoort 1 t/m 72 te Velserbroek, bouwen 7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Broekerpoort 1 t/m 72, bouwen 72 appartementen (14/01/2021) 961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3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165-2020</meta:user-defined>
    <dc:language>nl</dc:language>
    <meta:user-defined meta:name="OVERHEID.EPSG28992/DC.spatial">105183.145 494630.167</meta:user-defined>
    <meta:user-defined meta:name="DC.title">Verleende omgevingsvergunning Broekerpoort 1 t/m 72 te Velserbroek, bouwen 72 appartementen</meta:user-defined>
    <meta:user-defined meta:name="OVERHEID.PostcodeHuisnummer/OVERHEIDop.postcodeHuisnummer">1991AM 10</meta:user-defined>
    <meta:user-defined meta:name="OVERHEIDop.straatnaam">Velserbroekse Dreef</meta:user-defined>
    <meta:user-defined meta:name="OVERHEIDop.woonplaats">Velserbroek</meta:user-defined>
    <meta:user-defined meta:name="DCTERMS.W3CDTF/DCTERMS.available">2021-01-21</meta:user-defined>
    <meta:user-defined meta:name="DCTERMS.W3CDTF/OVERHEIDop.jaargang">2021</meta:user-defined>
    <meta:user-defined meta:name="OVERHEIDop.publicationIssue">17131</meta:user-defined>
    <meta:user-defined meta:name="OVERHEIDop.GmbID/DC.identifier">gmb-2021-17131</meta:user-defined>
    <meta:user-defined meta:name="OVERHEIDop.versieInformatie"/>
  </office:meta>
</office:document-meta>
</file>