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rker aan de voorzijde van de woning: Doetinchemse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oetinchemseweg 3, 7031 EP</text:p>
            <text:p text:style-name="common-al">Omschrijving:  plaatsen van een erker aan de voorzijde van de woning</text:p>
            <text:p text:style-name="common-al">Dossiernummer:  20200722</text:p>
            <text:p text:style-name="common-al">Datum verzending: 17 me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30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770.554 440986.938</meta:user-defined>
    <meta:user-defined meta:name="DC.title">Verleende omgevingsvergunning voor het plaatsen van een erker aan de voorzijde van de woning: Doetinchemseweg 3 in Wehl</meta:user-defined>
    <meta:user-defined meta:name="OVERHEID.PostcodeHuisnummer/OVERHEIDop.postcodeHuisnummer">7007CA 3</meta:user-defined>
    <meta:user-defined meta:name="OVERHEIDop.straatnaam">Doetinchemseweg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05</meta:user-defined>
    <meta:user-defined meta:name="OVERHEIDop.GmbID/DC.identifier">gmb-2021-171305</meta:user-defined>
    <meta:user-defined meta:name="OVERHEIDop.versieInformatie"/>
  </office:meta>
</office:document-meta>
</file>