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21, Evenakkers ong. (sectie C 5245), Baarle-Nassau </text:span>
          </text:p>
            <text:p text:style-name="common-al">bouwen garage (21ZK03807)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130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0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0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diende aanvragen voor een omgevingsvergunning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1304</meta:user-defined>
    <meta:user-defined meta:name="OVERHEIDop.GmbID/DC.identifier">gmb-2021-171304</meta:user-defined>
    <meta:user-defined meta:name="OVERHEIDop.versieInformatie"/>
  </office:meta>
</office:document-meta>
</file>