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vergroten van de verdieping - Het Avontuur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Avontuur 18, vergroten van de verdieping ,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30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0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0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24</meta:user-defined>
    <dc:language>nl</dc:language>
    <meta:user-defined meta:name="OVERHEID.EPSG28992/DC.spatial">155385.08 466817.22</meta:user-defined>
    <meta:user-defined meta:name="DC.title">Gemeente Amersfoort, Kattenbroek - aanvraag omgevingsvergunning - vergroten van de verdieping - Het Avontuur 18, Amersfoort</meta:user-defined>
    <meta:user-defined meta:name="OVERHEID.PostcodeHuisnummer/OVERHEIDop.postcodeHuisnummer">3823DW 18</meta:user-defined>
    <meta:user-defined meta:name="OVERHEIDop.straatnaam">Het Avontuur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02</meta:user-defined>
    <meta:user-defined meta:name="OVERHEIDop.GmbID/DC.identifier">gmb-2021-171302</meta:user-defined>
    <meta:user-defined meta:name="OVERHEIDop.versieInformatie"/>
  </office:meta>
</office:document-meta>
</file>