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signing en bewegwijzering: nabij Missetstraat 63 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nabij Missetstraat 63</text:p>
            <text:p text:style-name="common-al">Omschrijving:  plaatsen van signing en bewegwijzering</text:p>
            <text:p text:style-name="common-al">Dossiernummer:  20200177</text:p>
            <text:p text:style-name="common-al">Datum verzending: 17 me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129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9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9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050.73 441595.726</meta:user-defined>
    <meta:user-defined meta:name="DC.title">Verleende omgevingsvergunning voor het plaatsen van signing en bewegwijzering: nabij Missetstraat 63  in Doetinchem</meta:user-defined>
    <meta:user-defined meta:name="OVERHEID.PostcodeHuisnummer/OVERHEIDop.postcodeHuisnummer">7005AA 63</meta:user-defined>
    <meta:user-defined meta:name="OVERHEIDop.straatnaam">C Missetstraat</meta:user-defined>
    <meta:user-defined meta:name="OVERHEIDop.woonplaats">Doetinc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298</meta:user-defined>
    <meta:user-defined meta:name="OVERHEIDop.GmbID/DC.identifier">gmb-2021-171298</meta:user-defined>
    <meta:user-defined meta:name="OVERHEIDop.versieInformatie"/>
  </office:meta>
</office:document-meta>
</file>