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twee dakkapellen - Jankushofstraat 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ankushofstraat 40, Weert, plaatsen van twee dakkapellen, 20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29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9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9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70-2021</meta:user-defined>
    <dc:language>nl</dc:language>
    <meta:user-defined meta:name="OVERHEID.EPSG28992/DC.spatial">175619.893 362920.129</meta:user-defined>
    <meta:user-defined meta:name="DC.title">Gemeente Weert - verlening omgevingsvergunning - plaatsen van twee dakkapellen - Jankushofstraat 40, Weert</meta:user-defined>
    <meta:user-defined meta:name="OVERHEID.PostcodeHuisnummer/OVERHEIDop.postcodeHuisnummer">6002CV 40</meta:user-defined>
    <meta:user-defined meta:name="OVERHEIDop.straatnaam">Jankushofstraat</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295</meta:user-defined>
    <meta:user-defined meta:name="OVERHEIDop.GmbID/DC.identifier">gmb-2021-171295</meta:user-defined>
    <meta:user-defined meta:name="OVERHEIDop.versieInformatie"/>
  </office:meta>
</office:document-meta>
</file>