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plaatsen van zonnepanelen aan de zijgevel - De Herfstdraad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De Herfstdraad 14, plaatsen van zonnepanelen aan de zijgevel , Rechtsmiddel: Geen. Ter informatie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9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9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9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18</meta:user-defined>
    <dc:language>nl</dc:language>
    <meta:user-defined meta:name="OVERHEID.EPSG28992/DC.spatial">155113 466498.08</meta:user-defined>
    <meta:user-defined meta:name="DC.title">Gemeente Amersfoort, Kattenbroek - verlenging beslistermijn omgevingsvergunning - plaatsen van zonnepanelen aan de zijgevel - De Herfstdraad 14, Amersfoort</meta:user-defined>
    <meta:user-defined meta:name="OVERHEID.PostcodeHuisnummer/OVERHEIDop.postcodeHuisnummer">3823CS 14</meta:user-defined>
    <meta:user-defined meta:name="OVERHEIDop.straatnaam">De Herfstdraad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94</meta:user-defined>
    <meta:user-defined meta:name="OVERHEIDop.GmbID/DC.identifier">gmb-2021-171294</meta:user-defined>
    <meta:user-defined meta:name="OVERHEIDop.versieInformatie"/>
  </office:meta>
</office:document-meta>
</file>