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een gevel van een bijgebouw - Laarder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5, Weert, wijzigen van een gevel van een bijgebouw,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2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1-2021</meta:user-defined>
    <dc:language>nl</dc:language>
    <meta:user-defined meta:name="OVERHEID.EPSG28992/DC.spatial">177581.03 364488.786</meta:user-defined>
    <meta:user-defined meta:name="DC.title">Gemeente Weert - verlening omgevingsvergunning - wijzigen van een gevel van een bijgebouw - Laarderweg 35, Weert</meta:user-defined>
    <meta:user-defined meta:name="OVERHEID.PostcodeHuisnummer/OVERHEIDop.postcodeHuisnummer">6003NJ 35</meta:user-defined>
    <meta:user-defined meta:name="OVERHEIDop.straatnaam">Laarderweg</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289</meta:user-defined>
    <meta:user-defined meta:name="OVERHEIDop.GmbID/DC.identifier">gmb-2021-171289</meta:user-defined>
    <meta:user-defined meta:name="OVERHEIDop.versieInformatie"/>
  </office:meta>
</office:document-meta>
</file>