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arinxma van Donialeane 4 Stiens, (11044378) plaatsen van hok met overkapping, verzenddatum 26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2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73.93 586419.013</meta:user-defined>
    <meta:user-defined meta:name="DC.title">Vergunningvrij Harinxma van Donialeane 4 Stiens, (11044378) plaatsen van hok met overkapping, verzenddatum 26-05-2021.</meta:user-defined>
    <meta:user-defined meta:name="OVERHEID.PostcodeHuisnummer/OVERHEIDop.postcodeHuisnummer">9051JL 12</meta:user-defined>
    <meta:user-defined meta:name="OVERHEIDop.straatnaam">Harinxma van Donialeane</meta:user-defined>
    <meta:user-defined meta:name="OVERHEIDop.woonplaats">Stien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87</meta:user-defined>
    <meta:user-defined meta:name="OVERHEIDop.GmbID/DC.identifier">gmb-2021-171287</meta:user-defined>
    <meta:user-defined meta:name="OVERHEIDop.versieInformatie"/>
  </office:meta>
</office:document-meta>
</file>