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Roland Larijstraat 4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1 heeft de gemeente een aanvraag ontvangen voor een omgevingsvergunning op locatie Roland Larijstraat 4 te Heeze. De aanvraag is geregistreerd onder zaaknummer OV 2110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7128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8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8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plaatsen van een dakkapel achterzijde woning op de locatie Roland Larijstraat 4 te Heeze</meta:user-defined>
    <dc:language>nl</dc:language>
    <meta:user-defined meta:name="OVERHEID.EPSG28992/DC.spatial">167833 377933</meta:user-defined>
    <meta:user-defined meta:name="DC.title">Ingediende aanvraag omgevingsvergunning Roland Larijstraat 4 te Heeze</meta:user-defined>
    <meta:user-defined meta:name="OVERHEID.PostcodeHuisnummer/OVERHEIDop.postcodeHuisnummer">5591CX 4</meta:user-defined>
    <meta:user-defined meta:name="OVERHEIDop.straatnaam">Roland Larijstraat</meta:user-defined>
    <meta:user-defined meta:name="OVERHEIDop.woonplaats">Heez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284</meta:user-defined>
    <meta:user-defined meta:name="OVERHEIDop.GmbID/DC.identifier">gmb-2021-171284</meta:user-defined>
    <meta:user-defined meta:name="OVERHEIDop.versieInformatie"/>
  </office:meta>
</office:document-meta>
</file>