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</office:automatic-styles>
  <office:body>
    <office:text>
      <text:p text:style-name="new_page_staatscourant"/>
      <text:p text:style-name="single-kop-titel">Verleende kadastrale splitsingsvergunning, Bilderdijkstraat 16 en 16 - I te Utrecht, HZ_HUIS-21-05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13">
                    <text:p text:style-name="table_al">Burgemeester en Wethouders maken bekend dat voor het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ilderdijkstraat 16 en 16 - I te Utrech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oelichting: Het splitsen van het gebouw in meerdere appartementsrecht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HZ_HUIS-21-05897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leend: 17-05-2021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zenddatum/bekendmaking besluit: 19-05-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3"/>
                </table:table-row>
                <table:table-row table:style-name="row">
                  <table:table-cell table:style-name="entry" table:number-rows-spanned="1" table:number-columns-spanned="13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28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5484.952 456186.888</meta:user-defined>
    <meta:user-defined meta:name="DC.title">Verleende kadastrale splitsingsvergunning, Bilderdijkstraat 16 en 16 - I te Utrecht, HZ_HUIS-21-05897</meta:user-defined>
    <meta:user-defined meta:name="OVERHEID.PostcodeHuisnummer/OVERHEIDop.postcodeHuisnummer">3532VG 16</meta:user-defined>
    <meta:user-defined meta:name="OVERHEIDop.straatnaam">Bilderdijkstraat</meta:user-defined>
    <meta:user-defined meta:name="OVERHEIDop.woonplaats">Utre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81</meta:user-defined>
    <meta:user-defined meta:name="OVERHEIDop.GmbID/DC.identifier">gmb-2021-171281</meta:user-defined>
    <meta:user-defined meta:name="OVERHEIDop.versieInformatie"/>
  </office:meta>
</office:document-meta>
</file>