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bouwen van opslagunits: Slakweg 10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Slakweg 100, 7011 EZ</text:p>
            <text:p text:style-name="common-al">Omschrijving:  bouwen van opslagunits</text:p>
            <text:p text:style-name="common-al">Dossiernummer:  20210169</text:p>
            <text:p text:style-name="common-al">Datum verzending: 21 mei 2021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28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0453.26 437837.33</meta:user-defined>
    <meta:user-defined meta:name="DC.title">Geweigerde omgevingsvergunning voor het bouwen van opslagunits: Slakweg 100 in Gaanderen</meta:user-defined>
    <meta:user-defined meta:name="OVERHEID.PostcodeHuisnummer/OVERHEIDop.postcodeHuisnummer">7011EZ 100</meta:user-defined>
    <meta:user-defined meta:name="OVERHEIDop.straatnaam">Slakweg</meta:user-defined>
    <meta:user-defined meta:name="OVERHEIDop.woonplaats">Gaande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80</meta:user-defined>
    <meta:user-defined meta:name="OVERHEIDop.GmbID/DC.identifier">gmb-2021-171280</meta:user-defined>
    <meta:user-defined meta:name="OVERHEIDop.versieInformatie"/>
  </office:meta>
</office:document-meta>
</file>