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utelseweg 15, 7345 EG Wenum Wiesel, het plaatsen van een vrijstaande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anuari 2021 </text:p>
            <text:p text:style-name="common-al">Wabonummer: D21/0266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2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00</meta:user-defined>
    <dc:language>nl</dc:language>
    <meta:user-defined meta:name="OVERHEID.EPSG28992/DC.spatial">193446.171 475294.9</meta:user-defined>
    <meta:user-defined meta:name="DC.title">Aanvraag omgevingsvergunning Greutelseweg 15, 7345 EG Wenum Wiesel, het plaatsen van een vrijstaande overkapping</meta:user-defined>
    <meta:user-defined meta:name="OVERHEID.PostcodeHuisnummer/OVERHEIDop.postcodeHuisnummer">7345EG 15</meta:user-defined>
    <meta:user-defined meta:name="OVERHEIDop.straatnaam">Greutelseweg</meta:user-defined>
    <meta:user-defined meta:name="OVERHEIDop.woonplaats">Wenum Wies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127</meta:user-defined>
    <meta:user-defined meta:name="OVERHEIDop.GmbID/DC.identifier">gmb-2021-17127</meta:user-defined>
    <meta:user-defined meta:name="OVERHEIDop.versieInformatie"/>
  </office:meta>
</office:document-meta>
</file>